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10" style:family="paragraph" style:parent-style-name="Standard">
      <style:paragraph-properties fo:margin-left="2.501cm" fo:margin-right="0cm" fo:text-align="start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3.752cm" fo:margin-right="0cm" fo:text-align="start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 style:list-style-name="L2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 style:list-style-name="L3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 style:list-style-name="L4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 style:list-style-name="L6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 style:list-style-name="L1">
      <style:paragraph-properties fo:margin-left="4.468cm" fo:margin-right="0cm" fo:text-align="start" style:justify-single-word="false" fo:text-indent="-0.635cm" style:auto-text-indent="false">
        <style:tab-stops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 style:list-style-name="L5">
      <style:paragraph-properties fo:margin-left="6.253cm" fo:margin-right="0cm" fo:text-align="start" style:justify-single-word="false" fo:text-indent="-0.635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 style:list-style-name="L6">
      <style:paragraph-properties fo:margin-left="1.251cm" fo:margin-right="0cm" fo:text-align="justify" style:justify-single-word="false" fo:text-indent="-0.635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4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8"><text:s/>APPUNTAMENTO</text:p>
          </table:table-cell>
        </table:table-row>
        <table:table-row>
          <table:table-cell table:style-name="Tabella2.A2" office:value-type="string">
            <text:p text:style-name="P8">GIORNO:</text:p>
          </table:table-cell>
        </table:table-row>
        <table:table-row>
          <table:table-cell table:style-name="Tabella2.A2" office:value-type="string">
            <text:p text:style-name="P8">ORA:</text:p>
          </table:table-cell>
        </table:table-row>
      </table:table>
      <text:p text:style-name="P7">ELENCO FOTOCOPIE DA ALLEGARE<text:span text:style-name="T4"> oltre PRESENTAZIONE ORIGINALI</text:span></text:p>
      <text:p text:style-name="P6"/>
      <text:p text:style-name="P5">CITTADINI ITALIANI</text:p>
      <text:list xml:id="list8549179960440359283" text:style-name="L1">
        <text:list-item>
          <text:list>
            <text:list-item>
              <text:list>
                <text:list-item>
                  <text:list>
                    <text:list-item>
                      <text:p text:style-name="P16">carta d'identità,</text:p>
                    </text:list-item>
                    <text:list-item>
                      <text:p text:style-name="P16">codice fiscale, </text:p>
                    </text:list-item>
                    <text:list-item>
                      <text:p text:style-name="P16">patente di guida, l</text:p>
                    </text:list-item>
                    <text:list-item>
                      <text:p text:style-name="P16">libretto circolazione </text:p>
                    </text:list-item>
                    <text:list-item>
                      <text:p text:style-name="P16">titolo di occupazione dell'alloggio (allegato 1, allegato 2)</text:p>
                    </text:list-item>
                  </text:list>
                </text:list-item>
              </text:list>
            </text:list-item>
          </text:list>
        </text:list-item>
      </text:list>
      <text:p text:style-name="P11"/>
      <text:p text:style-name="P4"><text:span text:style-name="T3">CITTADINI COMUNTARI:</text:span> </text:p>
      <text:p text:style-name="P4"/>
      <text:p text:style-name="P3"><text:span text:style-name="T1">PROVENIENTI DA <text:s/>ALTRI COMUNI <text:s/>ITALIANI: </text:span><text:s/></text:p>
      <text:list xml:id="list5772889728874469676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2">Passaporto o carta d'identità rilasciata dal Paese D'origine;</text:p>
                            </text:list-item>
                            <text:list-item>
                              <text:p text:style-name="P12">Carta d'Identità rilasciata dal Comune Italiano</text:p>
                            </text:list-item>
                            <text:list-item>
                              <text:p text:style-name="P12">Codice fiscale</text:p>
                            </text:list-item>
                            <text:list-item>
                              <text:p text:style-name="P12">Attestazione di regolarità del soggiorno</text:p>
                            </text:list-item>
                            <text:list-item>
                              <text:p text:style-name="P12">Patente di guida italiana (se titolari)</text:p>
                            </text:list-item>
                            <text:list-item>
                              <text:p text:style-name="P12">Libretto circolazione</text:p>
                            </text:list-item>
                            <text:list-item>
                              <text:p text:style-name="P12">Titolo di occupazione dell'alloggio (allegato 1, allegato 2)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2">PROVENIENTI DALL'ESTERO (<text:span text:style-name="T2">Lavoratori subordinati): <text:s text:c="34"/></text:span></text:p>
      <text:list xml:id="list4317360993232755530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3">Passaporto o carta d'identità rilasciata dal Paese D'origine</text:p>
                            </text:list-item>
                            <text:list-item>
                              <text:p text:style-name="P13">Codice fiscale</text:p>
                            </text:list-item>
                            <text:list-item>
                              <text:p text:style-name="P13">contratto di lavoro o assunzione c/o Centro per l'impiego</text:p>
                            </text:list-item>
                            <text:list-item>
                              <text:p text:style-name="P13">ultima busta paga</text:p>
                            </text:list-item>
                            <text:list-item>
                              <text:p text:style-name="P13">Titolo di occupazione dell'alloggio (allegato 1, allegato 2)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/>
      <text:p text:style-name="P5">CITTADINI EXTRACOMUNITARI: <text:s/></text:p>
      <text:p text:style-name="P1"/>
      <text:p text:style-name="P2"><text:tab/><text:tab/>PROVENIENTI DA ALTRI COMUNI ITALIANI:<text:span text:style-name="T2"> <text:s text:c="61"/></text:span></text:p>
      <text:list xml:id="list2779509184871513433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Passaporto in corso di validità</text:p>
                                            </text:list-item>
                                            <text:list-item>
                                              <text:p text:style-name="P14">Codice fiscale</text:p>
                                            </text:list-item>
                                            <text:list-item>
                                              <text:p text:style-name="P14">Carta D'identità rilasciata dal Comune Italiano</text:p>
                                            </text:list-item>
                                            <text:list-item>
                                              <text:p text:style-name="P14">1 copia permesso di soggiorno in corso di validità</text:p>
                                            </text:list-item>
                                            <text:list-item>
                                              <text:p text:style-name="P14">se scaduto ricevuta attestante la richiesta di rinnovo</text:p>
                                            </text:list-item>
                                            <text:list-item>
                                              <text:p text:style-name="P14">patente di guida italiana</text:p>
                                            </text:list-item>
                                            <text:list-item>
                                              <text:p text:style-name="P14">libretto di circolazione</text:p>
                                            </text:list-item>
                                            <text:list-item>
                                              <text:p text:style-name="P14">dichiarazione di ospitalità (se coabitante con cittadino già residente</text:p>
                                            </text:list-item>
                                            <text:list-item>
                                              <text:p text:style-name="P14">Titolo di occupazione dell'alloggio (allegato 1, allegato 2)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<text:tab/><text:tab/>PROVENIENTI DALL'ESTERO:</text:p>
      <text:list xml:id="list5322166048864732317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7">Passaporto in corso di validità</text:p>
                            </text:list-item>
                            <text:list-item>
                              <text:p text:style-name="P17">codice fiscale</text:p>
                            </text:list-item>
                            <text:list-item>
                              <text:p text:style-name="P17">1 copia permesso di soggiorno in corso di validità</text:p>
                            </text:list-item>
                            <text:list-item>
                              <text:p text:style-name="P17">dichiarazione di ospitalità (<text:span text:style-name="T1">se coabitante con cittadino già residente</text:span>)</text:p>
                            </text:list-item>
                            <text:list-item>
                              <text:p text:style-name="P17">Titolo di occupazione dell'alloggio (allegato 1, allegato 2)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p text:style-name="P2">PROVENIENTI DALL'ESTERO (RICONGIUMENTO FAMILIARE e/o LAVORO) <text:s/><text:span text:style-name="T2"><text:s text:c="6"/></text:span></text:p>
      <text:list xml:id="list2198249510879296690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5">Passaporto in corso di validità</text:p>
                            </text:list-item>
                            <text:list-item>
                              <text:p text:style-name="P15">-codice fiscale</text:p>
                            </text:list-item>
                            <text:list-item>
                              <text:p text:style-name="P15">-visto d'ingresso</text:p>
                            </text:list-item>
                            <text:list-item>
                              <text:p text:style-name="P15">-ricevuta richiesta di permesso di soggiorno</text:p>
                            </text:list-item>
                            <text:list-item>
                              <text:p text:style-name="P15">-nulla osta rilasciato dallo Sportello Unico</text:p>
                            </text:list-item>
                            <text:list-item>
                              <text:p text:style-name="P15">-dichiarazione di ospitalità</text:p>
                            </text:list-item>
                            <text:list-item>
                              <text:p text:style-name="P15">-titolo di occupazione dell'alloggio (allegato 1, allegato 2)</text:p>
                              <text:p text:style-name="P18">----------------------------------------------------------------------------------------------------------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>PER TUTTI I CITTADINI STRANIERI CONIUGATI:ALLEGARE COPIA DELL'ATTO DI MATRIMONIO TRADOTTO E LEGALIZZA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3T15:50:50.84</meta:creation-date>
    <dc:date>2017-12-22T11:44:55.39</dc:date>
    <meta:editing-duration>PT1H56M25S</meta:editing-duration>
    <meta:editing-cycles>15</meta:editing-cycles>
    <meta:generator>OpenOffice.org/3.4.1$Win32 OpenOffice.org_project/341m1$Build-9593</meta:generator>
    <meta:print-date>2017-12-22T11:42:31.33</meta:print-date>
    <meta:document-statistic meta:table-count="1" meta:image-count="0" meta:object-count="0" meta:page-count="1" meta:paragraph-count="52" meta:word-count="295" meta:character-count="2182"/>
  </office:meta>
</office:document-meta>
</file>